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" style:family="table-cell" style:parent-style-name="Hypertextov_233__32_prepojenie" style:data-style-name="N0">
      <style:table-cell-properties fo:border-top="none" fo:border-bottom="thin solid #000000" fo:border-left="thin solid #000000" fo:border-right="2pt solid #000000"/>
      <style:text-properties fo:color="#467886" style:text-underline-style="solid" style:text-underline-type="single"/>
    </style:style>
    <style:style style:name="ce9" style:family="table-cell" style:parent-style-name="Default" style:data-style-name="N0">
      <style:table-cell-properties fo:background-color="#92D05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Hypertextov_233__32_prepojenie" style:data-style-name="N0">
      <style:table-cell-properties fo:border-top="thin solid #000000" fo:border-bottom="thin solid #000000" fo:border-left="thin solid #000000" fo:border-right="2pt solid #000000"/>
      <style:text-properties fo:color="#467886" style:text-underline-style="solid" style:text-underline-type="single"/>
    </style:style>
    <style:style style:name="ce14" style:family="table-cell" style:parent-style-name="Default" style:data-style-name="N0">
      <style:table-cell-properties fo:background-color="#FFFF00"/>
    </style:style>
    <style:style style:name="ce15" style:family="table-cell" style:parent-style-name="Default" style:data-style-name="N0">
      <style:table-cell-properties fo:background-color="#FFC000"/>
    </style:style>
    <style:style style:name="ce16" style:family="table-cell" style:parent-style-name="Default" style:data-style-name="N0">
      <style:table-cell-properties fo:background-color="#83CCEB"/>
    </style:style>
    <style:style style:name="ce17" style:family="table-cell" style:parent-style-name="Default" style:data-style-name="N0">
      <style:table-cell-properties fo:border="thin solid #000000" style:vertical-align="middle" fo:background-color="#E49EDD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E49ED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FFC000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background-color="#94DCF8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000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" style:family="table-cell" style:parent-style-name="Hypertextov_233__32_prepojenie" style:data-style-name="N0">
      <style:table-cell-properties fo:border-top="thin solid #000000" fo:border-bottom="2pt solid #000000" fo:border-left="thin solid #000000" fo:border-right="2pt solid #000000"/>
      <style:text-properties fo:color="#467886" style:text-underline-style="solid" style:text-underline-type="single"/>
    </style:style>
    <style:style style:name="ce2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64444444444444cm" style:use-optimal-column-width="true"/>
    </style:style>
    <style:style style:name="co2" style:family="table-column">
      <style:table-column-properties fo:break-before="auto" style:column-width="4.53319444444444cm"/>
    </style:style>
    <style:style style:name="co3" style:family="table-column">
      <style:table-column-properties fo:break-before="auto" style:column-width="11.6416666666667cm" style:use-optimal-column-width="true"/>
    </style:style>
    <style:style style:name="co4" style:family="table-column">
      <style:table-column-properties fo:break-before="auto" style:column-width="6.64986111111111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2305555555556cm"/>
    </style:style>
    <style:style style:name="ro1" style:family="table-row">
      <style:table-row-properties style:row-height="2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mestnan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29">
            <text:p>Zamestnanci k 01.09.2024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3">
            <text:p>Meno</text:p>
          </table:table-cell>
          <table:table-cell office:value-type="string" table:style-name="ce3">
            <text:p>Pozícia</text:p>
          </table:table-cell>
          <table:table-cell office:value-type="string" table:style-name="ce4">
            <text:p>Email: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Ing. Milan Ráchela</text:p>
          </table:table-cell>
          <table:table-cell office:value-type="string" table:style-name="ce7">
            <text:p>Riaditeľ školy</text:p>
          </table:table-cell>
          <table:table-cell office:value-type="string" table:style-name="ce8">
            <text:p><text:a xlink:href="mailto:milan.rachela@dualnaakademia.sk">milan.rachela@dualnaakademia.sk</text:a></text:p>
          </table:table-cell>
          <table:table-cell table:style-name="ce1"/>
          <table:table-cell table:style-name="ce9"/>
          <table:table-cell office:value-type="string" table:style-name="ce1">
            <text:p>vedenie školy</text:p>
          </table:table-cell>
          <table:table-cell table:number-columns-repeated="1637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Ing. Miroslav Bajo</text:p>
          </table:table-cell>
          <table:table-cell office:value-type="string" table:style-name="ce12">
            <text:p>Učiteľ anglického jazyka</text:p>
          </table:table-cell>
          <table:table-cell office:value-type="string" table:style-name="ce13">
            <text:p><text:a xlink:href="mailto:miroslav.bajo@dualnaakademia.sk">miroslav.bajo@dualnaakademia.sk</text:a></text:p>
          </table:table-cell>
          <table:table-cell table:style-name="ce1"/>
          <table:table-cell table:style-name="ce14"/>
          <table:table-cell office:value-type="string" table:style-name="ce1">
            <text:p>ped.zam. pre teoretické vyučovanie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Mgr. Alfréd Bauer</text:p>
          </table:table-cell>
          <table:table-cell office:value-type="string" table:style-name="ce12">
            <text:p>Učiteľ telesnej výchovy</text:p>
          </table:table-cell>
          <table:table-cell office:value-type="string" table:style-name="ce13">
            <text:p><text:a xlink:href="mailto:alfred.bauer@dualnaakademia.sk">alfred.bauer@dualnaakademia.sk</text:a></text:p>
          </table:table-cell>
          <table:table-cell table:style-name="ce1"/>
          <table:table-cell table:style-name="ce15"/>
          <table:table-cell office:value-type="string" table:style-name="ce1">
            <text:p>ped.zam. pre odborné vyučovanie</text:p>
          </table:table-cell>
          <table:table-cell table:number-columns-repeated="1637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Ing. Ivana Blechová</text:p>
          </table:table-cell>
          <table:table-cell office:value-type="string" table:style-name="ce12">
            <text:p>Učiteľ anglického jazyka</text:p>
          </table:table-cell>
          <table:table-cell office:value-type="string" table:style-name="ce13">
            <text:p><text:a xlink:href="mailto:ivana.blechova@dualnaakademia.sk">ivana.blechova@dualnaakademia.sk</text:a></text:p>
          </table:table-cell>
          <table:table-cell table:style-name="ce1"/>
          <table:table-cell table:style-name="ce16"/>
          <table:table-cell office:value-type="string" table:style-name="ce1">
            <text:p>odborní zamestnanci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7">
            <text:p>Andrej Briško</text:p>
          </table:table-cell>
          <table:table-cell office:value-type="string" table:style-name="ce12">
            <text:p>Vrátnik</text:p>
          </table:table-cell>
          <table:table-cell office:value-type="string" table:style-name="ce13">
            <text:p><text:a xlink:href="mailto:recepcia@dualnaakademia.sk">recepcia@dualnaakademia.sk</text:a></text:p>
          </table:table-cell>
          <table:table-cell table:style-name="ce1"/>
          <table:table-cell table:style-name="ce18"/>
          <table:table-cell office:value-type="string" table:style-name="ce1">
            <text:p>nepedagogickí zamestnanci</text:p>
          </table:table-cell>
          <table:table-cell table:number-columns-repeated="1637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office:annotation draw:style-name="a0" svg:x="2.125in" svg:y="1.5in" svg:width="1.39583333333333in" svg:height="1in">
              <dc:creator>Dana Preisingerová</dc:creator>
              <text:p><text:span text:style-name="T1">Dana Preisingerová:</text:span><text:span text:style-name="T2"/></text:p>
              <text:p><text:span text:style-name="T2">Dohoda</text:span></text:p>
            </office:annotation>
            <text:p>Mgr. Marek Budaj</text:p>
          </table:table-cell>
          <table:table-cell office:value-type="string" table:style-name="ce12">
            <text:p>Učiteľ náboženskej výchovy</text:p>
          </table:table-cell>
          <table:table-cell office:value-type="string" table:style-name="ce13">
            <text:p><text:a xlink:href="mailto:marek.budaj1@gmail.com">marek.budaj1@gmail.com</text:a></text:p>
          </table:table-cell>
          <table:table-cell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Mgr. Denisa Bullová</text:p>
          </table:table-cell>
          <table:table-cell office:value-type="string" table:style-name="ce12">
            <text:p>Učiteľka slovenského jazyka a literatúry, etickej výchovy</text:p>
          </table:table-cell>
          <table:table-cell office:value-type="string" table:style-name="ce13">
            <text:p><text:a xlink:href="mailto:denisa.bullova@dualnaakademia.sk">denisa.bullova@dualnaakademia.sk</text:a>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Mgr. Monika Culinková</text:p>
          </table:table-cell>
          <table:table-cell office:value-type="string" table:style-name="ce12">
            <text:p>Učiteľka slovenského jazyka a literatúry, etickej výchovy a občianskej náuky</text:p>
          </table:table-cell>
          <table:table-cell office:value-type="string" table:style-name="ce13">
            <text:p><text:a xlink:href="mailto:monika.culinkova@dualnaakademia.sk">monika.culinkova@dualnaakademia.sk</text:a>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20">
            <text:p>Ing. Daniel Eliašik</text:p>
          </table:table-cell>
          <table:table-cell office:value-type="string" table:style-name="ce12">
            <text:p>Učiteľ odborných predmetov</text:p>
          </table:table-cell>
          <table:table-cell office:value-type="string" table:style-name="ce13">
            <text:p><text:a xlink:href="mailto:daniel.eliasik@dualnaakademia.sk">daniel.eliasik@dualnaakademia.sk</text:a>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7">
            <office:annotation draw:style-name="a1" svg:x="2.125in" svg:y="2.29861111111111in" svg:width="1.39583333333333in" svg:height="1in">
              <dc:creator>Dana Preisingerová</dc:creator>
              <text:p><text:span text:style-name="T1">Dana Preisingerová:</text:span><text:span text:style-name="T2"/></text:p>
              <text:p><text:span text:style-name="T2">Dohoda</text:span></text:p>
            </office:annotation>
            <text:p>Karol Fusko</text:p>
          </table:table-cell>
          <table:table-cell office:value-type="string" table:style-name="ce12">
            <text:p>Údržbár</text:p>
          </table:table-cell>
          <table:table-cell table:style-name="ce21"/>
          <table:table-cell table:number-columns-repeated="16380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20">
            <text:p>Ing. Adam Gavula</text:p>
          </table:table-cell>
          <table:table-cell office:value-type="string" table:style-name="ce12">
            <text:p>Učiteľ odborných predmetov</text:p>
          </table:table-cell>
          <table:table-cell office:value-type="string" table:style-name="ce13">
            <text:p><text:a xlink:href="mailto:adam.gavula@gmail.com">adam.gavula@gmail.com</text:a>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Mgr. Veronika Gereková</text:p>
          </table:table-cell>
          <table:table-cell office:value-type="string" table:style-name="ce22">
            <text:p>Učiteľ slovenského jazyka a literatúry, nemeckého jazyka</text:p>
          </table:table-cell>
          <table:table-cell office:value-type="string" table:style-name="ce13">
            <text:p><text:a xlink:href="mailto:veronika.gerekova@dualnaakademia.sk">veronika.gerekova@dualnaakademia.sk</text:a>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Mgr. Peter Hofmeister</text:p>
          </table:table-cell>
          <table:table-cell office:value-type="string" table:style-name="ce12">
            <text:p>Učiteľ telesnej výchovy</text:p>
          </table:table-cell>
          <table:table-cell office:value-type="string" table:style-name="ce13">
            <text:p><text:a xlink:href="mailto:peter.hofmeister@dualnaakademia.sk">peter.hofmeister@dualnaakademia.sk</text:a>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23">
            <text:p>Mgr. Zuzana Hrdinová</text:p>
          </table:table-cell>
          <table:table-cell office:value-type="string" table:style-name="ce22">
            <text:p>Školská psychologička</text:p>
          </table:table-cell>
          <table:table-cell office:value-type="string" table:style-name="ce13">
            <text:p><text:a xlink:href="mailto:zuzana.hrdinova@dualnaakademia.sk">zuzana.hrdinova@dualnaakademia.sk</text:a>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24">
            <text:p>Ing. Zuzana Christozová</text:p>
          </table:table-cell>
          <table:table-cell office:value-type="string" table:style-name="ce22">
            <text:p>Zástupkyňa riaditeľa pre teoretické vyučovanie</text:p>
          </table:table-cell>
          <table:table-cell office:value-type="string" table:style-name="ce13">
            <text:p><text:a xlink:href="mailto:zuzana.christozova@dualnaakademia.sk">zuzana.christozova@dualnaakademia.sk</text:a></text:p>
          </table:table-cell>
          <table:table-cell table:number-columns-repeated="1638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Ing. Miroslav Kadlec<text:s/></text:p>
          </table:table-cell>
          <table:table-cell office:value-type="string" table:style-name="ce22">
            <text:p>Učiteľ anglického jazyka, ekonomiky, občianskej náuky</text:p>
          </table:table-cell>
          <table:table-cell office:value-type="string" table:style-name="ce13">
            <text:p><text:a xlink:href="mailto:miroslav.kadlec@dualnaakademia.sk">miroslav.kadlec@dualnaakademia.sk</text:a></text:p>
          </table:table-cell>
          <table:table-cell table:number-columns-repeated="1638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23">
            <text:p>Mgr. Ivana Kapalko</text:p>
          </table:table-cell>
          <table:table-cell office:value-type="string" table:style-name="ce22">
            <text:p>Školská psychologička</text:p>
          </table:table-cell>
          <table:table-cell office:value-type="string" table:style-name="ce13">
            <text:p><text:a xlink:href="mailto:ivana.kapalko@dualnaakademia.sk">ivana.kapalko@dualnaakademia.sk</text:a></text:p>
          </table:table-cell>
          <table:table-cell table:number-columns-repeated="1638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20">
            <text:p>Ing. Zuzana Kerni</text:p>
          </table:table-cell>
          <table:table-cell office:value-type="string" table:style-name="ce22">
            <text:p>Učiteľka pre Aplikovanú informatiku</text:p>
          </table:table-cell>
          <table:table-cell office:value-type="string" table:style-name="ce13">
            <text:p><text:a xlink:href="mailto:zuzana.kerni@dualnaakademia.sk">zuzana.kerni@dualnaakademia.sk</text:a>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7">
            <text:p>Ing. Martin Kmec</text:p>
          </table:table-cell>
          <table:table-cell office:value-type="string" table:style-name="ce22">
            <text:p>Koordinátor vzťahov so zamestnávateľmi</text:p>
          </table:table-cell>
          <table:table-cell office:value-type="string" table:style-name="ce13">
            <text:p><text:a xlink:href="mailto:martin.kmec@dualnaakademia.sk">martin.kmec@dualnaakademia.sk</text:a></text:p>
          </table:table-cell>
          <table:table-cell table:number-columns-repeated="16380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20">
            <text:p>Ing. Miroslava Križanská</text:p>
          </table:table-cell>
          <table:table-cell office:value-type="string" table:style-name="ce12">
            <text:p>Učiteľ odborných strojárskych predmetov</text:p>
          </table:table-cell>
          <table:table-cell office:value-type="string" table:style-name="ce13">
            <text:p><text:a xlink:href="mailto:miroslava.krizanska@dualnaakademia.sk">miroslava.krizanska@dualnaakademia.sk</text:a></text:p>
          </table:table-cell>
          <table:table-cell table:number-columns-repeated="1638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20">
            <text:p>Ing. Mário Maco</text:p>
          </table:table-cell>
          <table:table-cell office:value-type="string" table:style-name="ce12">
            <text:p>Učiteľ odborných elektrotechnických predmetov</text:p>
          </table:table-cell>
          <table:table-cell office:value-type="string" table:style-name="ce13">
            <text:p><text:a xlink:href="mailto:mario.maco@dualnaakademia.sk">mario.maco@dualnaakademia.sk</text:a></text:p>
          </table:table-cell>
          <table:table-cell table:number-columns-repeated="16380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7">
            <text:p>Petra Hriňová Maliniaková</text:p>
          </table:table-cell>
          <table:table-cell office:value-type="string" table:style-name="ce12">
            <text:p>Tajomníčka školy</text:p>
          </table:table-cell>
          <table:table-cell office:value-type="string" table:style-name="ce13">
            <text:p><text:a xlink:href="mailto:skola@dualnaakademia.sk">skola@dualnaakademia.sk</text:a>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20">
            <text:p>Ing. Viera Mikitová</text:p>
          </table:table-cell>
          <table:table-cell office:value-type="string" table:style-name="ce12">
            <text:p>Učiteľ odborných elektrotechnických predmetov</text:p>
          </table:table-cell>
          <table:table-cell office:value-type="string" table:style-name="ce13">
            <text:p><text:a xlink:href="mailto:viera.mikitova@dualnaakademia.sk">viera.mikitova@dualnaakademia.sk</text:a></text:p>
          </table:table-cell>
          <table:table-cell table:number-columns-repeated="16380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20">
            <text:p>Ing. Ľubica Molnárová<text:s/></text:p>
          </table:table-cell>
          <table:table-cell office:value-type="string" table:style-name="ce12">
            <text:p>Učiteľ odborných strojárskych predmetov</text:p>
          </table:table-cell>
          <table:table-cell office:value-type="string" table:style-name="ce13">
            <text:p><text:a xlink:href="mailto:lubica.molnarova@dualnaakademia.sk">lubica.molnarova@dualnaakademia.sk</text:a></text:p>
          </table:table-cell>
          <table:table-cell table:number-columns-repeated="1638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24">
            <text:p>Ing. Igor Mozolák</text:p>
          </table:table-cell>
          <table:table-cell office:value-type="string" table:style-name="ce22">
            <text:p>Zástupca riaditeľa pre odborné vyučovanie</text:p>
          </table:table-cell>
          <table:table-cell office:value-type="string" table:style-name="ce13">
            <text:p><text:a xlink:href="mailto:igor.mozolak@dualnaakademia.sk">igor.mozolak@dualnaakademia.sk</text:a></text:p>
          </table:table-cell>
          <table:table-cell table:number-columns-repeated="16380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20">
            <text:p>Ing. Naděžda Nováková</text:p>
          </table:table-cell>
          <table:table-cell office:value-type="string" table:style-name="ce12">
            <text:p>Projektový manažér, učiteľka odborných elektrotechnických predmetov</text:p>
          </table:table-cell>
          <table:table-cell office:value-type="string" table:style-name="ce13">
            <text:p><text:a xlink:href="mailto:nadezda.novakova@dualnaakademia.sk">nadezda.novakova@dualnaakademia.sk</text:a></text:p>
          </table:table-cell>
          <table:table-cell table:number-columns-repeated="16380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7">
            <text:p>Zuzana Parišková</text:p>
          </table:table-cell>
          <table:table-cell office:value-type="string" table:style-name="ce12">
            <text:p>Upratovačka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Ing. Pavel Pavlenda</text:p>
          </table:table-cell>
          <table:table-cell office:value-type="string" table:style-name="ce12">
            <text:p>Učiteľ matematiky</text:p>
          </table:table-cell>
          <table:table-cell office:value-type="string" table:style-name="ce13">
            <text:p><text:a xlink:href="mailto:pavel.pavlenda@dualnaakademia.sk">pavel.pavlenda@dualnaakademia.sk</text:a></text:p>
          </table:table-cell>
          <table:table-cell table:number-columns-repeated="16380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20">
            <text:p>Ing. Ladislav Páleník</text:p>
          </table:table-cell>
          <table:table-cell office:value-type="string" table:style-name="ce12">
            <text:p>Učiteľ odborných strojárskych predmetov</text:p>
          </table:table-cell>
          <table:table-cell office:value-type="string" table:style-name="ce13">
            <text:p><text:a xlink:href="mailto:ladislav.palenik@dualnaakademia.sk">ladislav.palenik@dualnaakademia.sk</text:a></text:p>
          </table:table-cell>
          <table:table-cell table:number-columns-repeated="16380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20">
            <office:annotation draw:style-name="a2" svg:x="2.125in" svg:y="6.29861111111111in" svg:width="1.39583333333333in" svg:height="1in">
              <dc:creator>Dana Preisingerová</dc:creator>
              <text:p><text:span text:style-name="T1">Dana Preisingerová:</text:span><text:span text:style-name="T2"/></text:p>
              <text:p><text:span text:style-name="T2">Dohoda</text:span></text:p>
            </office:annotation>
            <text:p>Martin Polakovič</text:p>
          </table:table-cell>
          <table:table-cell office:value-type="string" table:style-name="ce12">
            <text:p>Učiteľ odborných predmetov</text:p>
          </table:table-cell>
          <table:table-cell office:value-type="string" table:style-name="ce13">
            <text:p><text:a xlink:href="mailto:Martin.Polakovic@volkswagen.sk">Martin.Polakovic@volkswagen.sk</text:a></text:p>
          </table:table-cell>
          <table:table-cell table:number-columns-repeated="16380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JUDr. Ing. Jozef Portašík</text:p>
          </table:table-cell>
          <table:table-cell office:value-type="string" table:style-name="ce12">
            <text:p>Učiteľ matematiky, fyziky, občianskej náuky</text:p>
          </table:table-cell>
          <table:table-cell office:value-type="string" table:style-name="ce13">
            <text:p><text:a xlink:href="mailto:jozef.portasik@dualnaakademia.sk">jozef.portasik@dualnaakademia.sk</text:a></text:p>
          </table:table-cell>
          <table:table-cell table:number-columns-repeated="16380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7">
            <text:p>Dana Preisingerová</text:p>
          </table:table-cell>
          <table:table-cell office:value-type="string" table:style-name="ce12">
            <text:p>Ekonómka - personalistka</text:p>
          </table:table-cell>
          <table:table-cell office:value-type="string" table:style-name="ce13">
            <text:p><text:a xlink:href="mailto:dana.preisingerova@dualnaakademia.sk">dana.preisingerova@dualnaakademia.sk</text:a></text:p>
          </table:table-cell>
          <table:table-cell table:number-columns-repeated="16380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1">
            <text:p>MBA Beáta Ravingerová</text:p>
          </table:table-cell>
          <table:table-cell office:value-type="string" table:style-name="ce12">
            <text:p>Učiteľ anglického jazyka</text:p>
          </table:table-cell>
          <table:table-cell office:value-type="string" table:style-name="ce13">
            <text:p><text:a xlink:href="mailto:beata.ravingerova@dualnaakademia.sk">beata.ravingerova@dualnaakademia.sk</text:a></text:p>
          </table:table-cell>
          <table:table-cell table:number-columns-repeated="16380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1">
            <text:p>Mgr. Michal Sedlák</text:p>
          </table:table-cell>
          <table:table-cell office:value-type="string" table:style-name="ce22">
            <text:p>Učiteľ Technického lýcea</text:p>
          </table:table-cell>
          <table:table-cell office:value-type="string" table:style-name="ce13">
            <text:p><text:a xlink:href="mailto:michal.sedlak@dualnaakademia.sk">michal.sedlak@dualnaakademia.sk</text:a></text:p>
          </table:table-cell>
          <table:table-cell table:number-columns-repeated="16380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1">
            <text:p>Mgr. Ján Sitár</text:p>
          </table:table-cell>
          <table:table-cell office:value-type="string" table:style-name="ce12">
            <text:p>Učiteľ matematiky a fyziky</text:p>
          </table:table-cell>
          <table:table-cell office:value-type="string" table:style-name="ce13">
            <text:p><text:a xlink:href="mailto:jan.sitar@dualnaakademia.sk">jan.sitar@dualnaakademia.sk</text:a></text:p>
          </table:table-cell>
          <table:table-cell table:number-columns-repeated="16380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7">
            <text:p>Juraj Sivák</text:p>
          </table:table-cell>
          <table:table-cell office:value-type="string" table:style-name="ce12">
            <text:p>Údržbár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7">
            <text:p>Jana Svobodová</text:p>
          </table:table-cell>
          <table:table-cell office:value-type="string" table:style-name="ce12">
            <text:p>Upratovačka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7">
            <text:p>Samuel Štubňa</text:p>
          </table:table-cell>
          <table:table-cell office:value-type="string" table:style-name="ce12">
            <text:p>Správca budovy</text:p>
          </table:table-cell>
          <table:table-cell office:value-type="string" table:style-name="ce13">
            <text:p><text:a xlink:href="mailto:samuel.stubna@dualnaakademia.sk">samuel.stubna@dualnaakademia.sk</text:a></text:p>
          </table:table-cell>
          <table:table-cell table:number-columns-repeated="16380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1">
            <text:p>Mgr. Viera Švajlenová</text:p>
          </table:table-cell>
          <table:table-cell office:value-type="string" table:style-name="ce12">
            <text:p>Učiteľka slovenského jazyka a literatúry, dejepis</text:p>
          </table:table-cell>
          <table:table-cell office:value-type="string" table:style-name="ce13">
            <text:p><text:a xlink:href="mailto:viera.svajlenova@dualnaakademia.sk">viera.svajlenova@dualnaakademia.sk</text:a></text:p>
          </table:table-cell>
          <table:table-cell table:number-columns-repeated="16380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7">
            <text:p>Róbert Švenda</text:p>
          </table:table-cell>
          <table:table-cell office:value-type="string" table:style-name="ce12">
            <text:p>Vrátnik</text:p>
          </table:table-cell>
          <table:table-cell office:value-type="string" table:style-name="ce13">
            <text:p><text:a xlink:href="mailto:recepcia@dualnaakademia.sk">recepcia@dualnaakademia.sk</text:a></text:p>
          </table:table-cell>
          <table:table-cell table:number-columns-repeated="16380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7">
            <text:p>Miroslav Velčický</text:p>
          </table:table-cell>
          <table:table-cell office:value-type="string" table:style-name="ce12">
            <text:p>Údržbár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20">
            <text:p>Peter Vlk<text:s/></text:p>
          </table:table-cell>
          <table:table-cell office:value-type="string" table:style-name="ce12">
            <text:p>Supervízor projektového vzdelávania, učiteľ odborných predmetov</text:p>
          </table:table-cell>
          <table:table-cell office:value-type="string" table:style-name="ce13">
            <text:p><text:a xlink:href="mailto:peter.vlk@dualnaakademia.sk">peter.vlk@dualnaakademia.sk</text:a></text:p>
          </table:table-cell>
          <table:table-cell table:number-columns-repeated="16380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7">
            <text:p>Tatiana Zemanová</text:p>
          </table:table-cell>
          <table:table-cell office:value-type="string" table:style-name="ce12">
            <text:p>Upratovačka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string" table:style-name="ce26">
            <text:p>Ing. Martin Žitný</text:p>
          </table:table-cell>
          <table:table-cell office:value-type="string" table:style-name="ce27">
            <text:p>Koordinátor výuky, učiteľ odborných elektrotechnických predmetov</text:p>
          </table:table-cell>
          <table:table-cell office:value-type="string" table:style-name="ce28">
            <text:p><text:a xlink:href="mailto:martin.zitny@dualnaakademia.sk">martin.zitny@dualnaakademia.sk</text:a></text:p>
          </table:table-cell>
          <table:table-cell table:number-columns-repeated="16380"/>
        </table:table-row>
        <table:table-row table:number-rows-repeated="1048530" table:style-name="ro3">
          <table:table-cell table:number-columns-repeated="16384"/>
        </table:table-row>
      </table:table>
      <table:table table:name="Ped_zam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29">
            <text:p>Pedagogický zamestnanc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eno</text:p>
          </table:table-cell>
          <table:table-cell office:value-type="string" table:style-name="ce4">
            <text:p>Pozícia</text:p>
          </table:table-cell>
          <table:table-cell table:number-columns-repeated="1638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0">
            <text:p>Ing. Milan Ráchela</text:p>
          </table:table-cell>
          <table:table-cell office:value-type="string" table:style-name="ce31">
            <text:p>Riaditeľ školy</text:p>
          </table:table-cell>
          <table:table-cell table:number-columns-repeated="1638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32">
            <text:p>Ing. Miroslav Bajo</text:p>
          </table:table-cell>
          <table:table-cell office:value-type="string" table:style-name="ce33">
            <text:p>Učiteľ anglického jazyka</text:p>
          </table:table-cell>
          <table:table-cell table:number-columns-repeated="1638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32">
            <text:p>Mgr. Alfréd Bauer</text:p>
          </table:table-cell>
          <table:table-cell office:value-type="string" table:style-name="ce33">
            <text:p>Učiteľ telesnej výchovy</text:p>
          </table:table-cell>
          <table:table-cell table:number-columns-repeated="1638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32">
            <text:p>Ing. Ivana Blechová</text:p>
          </table:table-cell>
          <table:table-cell office:value-type="string" table:style-name="ce33">
            <text:p>Učiteľ anglického jazyka</text:p>
          </table:table-cell>
          <table:table-cell table:number-columns-repeated="1638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32">
            <office:annotation draw:style-name="a3" svg:x="2.125in" svg:y="1.30555555555556in" svg:width="1.39583333333333in" svg:height="1in">
              <dc:creator>Dana Preisingerová</dc:creator>
              <text:p><text:span text:style-name="T1">Dana Preisingerová:</text:span><text:span text:style-name="T2"/></text:p>
              <text:p><text:span text:style-name="T2">Dohoda</text:span></text:p>
            </office:annotation>
            <text:p>Mgr. Marek Budaj</text:p>
          </table:table-cell>
          <table:table-cell office:value-type="string" table:style-name="ce33">
            <text:p>Učiteľ náboženskej výchovy</text:p>
          </table:table-cell>
          <table:table-cell table:number-columns-repeated="1638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32">
            <text:p>Mgr. Denisa Bullová</text:p>
          </table:table-cell>
          <table:table-cell office:value-type="string" table:style-name="ce33">
            <text:p>Učiteľka slovenského jazyka a literatúry, etickej výchovy</text:p>
          </table:table-cell>
          <table:table-cell table:number-columns-repeated="1638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32">
            <text:p>Mgr. Monika Culinková</text:p>
          </table:table-cell>
          <table:table-cell office:value-type="string" table:style-name="ce33">
            <text:p>Učiteľka slovenského jazyka a literatúry, etickej výchovy a občianskej náuky</text:p>
          </table:table-cell>
          <table:table-cell table:number-columns-repeated="16381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32">
            <text:p>Ing. Daniel Eliašik</text:p>
          </table:table-cell>
          <table:table-cell office:value-type="string" table:style-name="ce33">
            <text:p>Učiteľ odborných predmetov</text:p>
          </table:table-cell>
          <table:table-cell table:number-columns-repeated="1638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32">
            <text:p>Ing. Adam Gavula</text:p>
          </table:table-cell>
          <table:table-cell office:value-type="string" table:style-name="ce33">
            <text:p>Učiteľ odborných predmetov</text:p>
          </table:table-cell>
          <table:table-cell table:number-columns-repeated="1638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32">
            <text:p>Mgr. Veronika Gereková</text:p>
          </table:table-cell>
          <table:table-cell office:value-type="string" table:style-name="ce34">
            <text:p>Učiteľ slovenského jazyka a literatúry, nemeckého jazyka</text:p>
          </table:table-cell>
          <table:table-cell table:number-columns-repeated="1638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32">
            <text:p>Mgr. Peter Hofmeister</text:p>
          </table:table-cell>
          <table:table-cell office:value-type="string" table:style-name="ce33">
            <text:p>Učiteľ telesnej výchovy</text:p>
          </table:table-cell>
          <table:table-cell table:number-columns-repeated="1638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32">
            <text:p>Mgr. Zuzana Hrdinová</text:p>
          </table:table-cell>
          <table:table-cell office:value-type="string" table:style-name="ce34">
            <text:p>Školská psychologička</text:p>
          </table:table-cell>
          <table:table-cell table:number-columns-repeated="1638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32">
            <text:p>Ing. Zuzana Christozová</text:p>
          </table:table-cell>
          <table:table-cell office:value-type="string" table:style-name="ce34">
            <text:p>Zástupkyňa riaditeľa pre teoretické vyučovanie</text:p>
          </table:table-cell>
          <table:table-cell table:number-columns-repeated="1638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32">
            <text:p>Ing. Miroslav Kadlec<text:s/></text:p>
          </table:table-cell>
          <table:table-cell office:value-type="string" table:style-name="ce34">
            <text:p>Učiteľ anglického jazyka, ekonomiky, občianskej náuky</text:p>
          </table:table-cell>
          <table:table-cell table:number-columns-repeated="1638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32">
            <text:p>Mgr. Ivana Kapalko</text:p>
          </table:table-cell>
          <table:table-cell office:value-type="string" table:style-name="ce34">
            <text:p>Školská psychologička</text:p>
          </table:table-cell>
          <table:table-cell table:number-columns-repeated="1638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32">
            <text:p>Ing. Zuzana Kerni</text:p>
          </table:table-cell>
          <table:table-cell office:value-type="string" table:style-name="ce34">
            <text:p>Učiteľka pre Aplikovanú informatiku</text:p>
          </table:table-cell>
          <table:table-cell table:number-columns-repeated="1638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32">
            <text:p>Ing. Miroslava Križanská</text:p>
          </table:table-cell>
          <table:table-cell office:value-type="string" table:style-name="ce33">
            <text:p>Učiteľ odborných strojárskych predmetov</text:p>
          </table:table-cell>
          <table:table-cell table:number-columns-repeated="1638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32">
            <text:p>Ing. Mário Maco</text:p>
          </table:table-cell>
          <table:table-cell office:value-type="string" table:style-name="ce33">
            <text:p>Učiteľ odborných elektrotechnických predmetov</text:p>
          </table:table-cell>
          <table:table-cell table:number-columns-repeated="1638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32">
            <text:p>Ing. Viera Mikitová</text:p>
          </table:table-cell>
          <table:table-cell office:value-type="string" table:style-name="ce33">
            <text:p>Učiteľ odborných elektrotechnických predmetov</text:p>
          </table:table-cell>
          <table:table-cell table:number-columns-repeated="1638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32">
            <text:p>Ing. Ľubica Molnárová<text:s/></text:p>
          </table:table-cell>
          <table:table-cell office:value-type="string" table:style-name="ce33">
            <text:p>Učiteľ odborných strojárskych predmetov</text:p>
          </table:table-cell>
          <table:table-cell table:number-columns-repeated="1638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32">
            <text:p>Ing. Igor Mozolák</text:p>
          </table:table-cell>
          <table:table-cell office:value-type="string" table:style-name="ce34">
            <text:p>Zástupca riaditeľa pre odborné vyučovanie</text:p>
          </table:table-cell>
          <table:table-cell table:number-columns-repeated="1638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32">
            <text:p>Ing. Naděžda Nováková</text:p>
          </table:table-cell>
          <table:table-cell office:value-type="string" table:style-name="ce33">
            <text:p>Projektový manažér, učiteľka odborných elektrotechnických predmetov</text:p>
          </table:table-cell>
          <table:table-cell table:number-columns-repeated="1638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32">
            <text:p>Ing. Pavel Pavlenda</text:p>
          </table:table-cell>
          <table:table-cell office:value-type="string" table:style-name="ce33">
            <text:p>Učiteľ matematiky</text:p>
          </table:table-cell>
          <table:table-cell table:number-columns-repeated="1638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32">
            <text:p>Ing. Ladislav Páleník</text:p>
          </table:table-cell>
          <table:table-cell office:value-type="string" table:style-name="ce33">
            <text:p>Učiteľ odborných strojárskych predmetov</text:p>
          </table:table-cell>
          <table:table-cell table:number-columns-repeated="1638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32">
            <office:annotation draw:style-name="a4" svg:x="2.125in" svg:y="5.30555555555556in" svg:width="1.39583333333333in" svg:height="1in">
              <dc:creator>Dana Preisingerová</dc:creator>
              <text:p><text:span text:style-name="T1">Dana Preisingerová:</text:span><text:span text:style-name="T2"/></text:p>
              <text:p><text:span text:style-name="T2">Dohoda</text:span></text:p>
            </office:annotation>
            <text:p>Martin Polakovič</text:p>
          </table:table-cell>
          <table:table-cell office:value-type="string" table:style-name="ce33">
            <text:p>Učiteľ odborných predmetov</text:p>
          </table:table-cell>
          <table:table-cell table:number-columns-repeated="1638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32">
            <text:p>JUDr. Ing. Jozef Portašík</text:p>
          </table:table-cell>
          <table:table-cell office:value-type="string" table:style-name="ce33">
            <text:p>Učiteľ matematiky, fyziky, občianskej náuky</text:p>
          </table:table-cell>
          <table:table-cell table:number-columns-repeated="1638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32">
            <text:p>MBA Beáta Ravingerová</text:p>
          </table:table-cell>
          <table:table-cell office:value-type="string" table:style-name="ce33">
            <text:p>Učiteľ anglického jazyka</text:p>
          </table:table-cell>
          <table:table-cell table:number-columns-repeated="1638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32">
            <text:p>Mgr. Michal Sedlák</text:p>
          </table:table-cell>
          <table:table-cell office:value-type="string" table:style-name="ce34">
            <text:p>Učiteľ Technického lýcea</text:p>
          </table:table-cell>
          <table:table-cell table:number-columns-repeated="1638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32">
            <text:p>Mgr. Ján Sitár</text:p>
          </table:table-cell>
          <table:table-cell office:value-type="string" table:style-name="ce33">
            <text:p>Učiteľ matematiky a fyziky</text:p>
          </table:table-cell>
          <table:table-cell table:number-columns-repeated="1638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32">
            <text:p>Mgr. Viera Švajlenová</text:p>
          </table:table-cell>
          <table:table-cell office:value-type="string" table:style-name="ce33">
            <text:p>Učiteľka slovenského jazyka a literatúry, dejepis</text:p>
          </table:table-cell>
          <table:table-cell table:number-columns-repeated="1638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32">
            <text:p>Peter Vlk<text:s/></text:p>
          </table:table-cell>
          <table:table-cell office:value-type="string" table:style-name="ce33">
            <text:p>Supervízor projektového vzdelávania, učiteľ odborných predmetov</text:p>
          </table:table-cell>
          <table:table-cell table:number-columns-repeated="16381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string" table:style-name="ce35">
            <text:p>Ing. Martin Žitný</text:p>
          </table:table-cell>
          <table:table-cell office:value-type="string" table:style-name="ce36">
            <text:p>Koordinátor výuky, učiteľ odborných elektrotechnických predmetov</text:p>
          </table:table-cell>
          <table:table-cell table:number-columns-repeated="16381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Hypertextov_233__32_prepojenie" style:display-name="Hypertextové prepojeni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ana Preisingerová</meta:initial-creator>
    <dc:creator>Natália Segura</dc:creator>
    <meta:creation-date>2024-08-27T08:37:14Z</meta:creation-date>
    <dc:date>2024-09-26T09:50:51Z</dc:date>
  </office:meta>
</office:document-meta>
</file>